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huisvesten van de IPO-opleiding (Industrieel Product Ontwerpen) in het tijdelijke onderwijsgebouw op het EnTranCe terrein aan Zernikelaan 17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Groningen maken bekend dat de volgende omgevingsvergunning is verleend.</text:span>
            </text:span>
          </text:p>
            <text:p text:style-name="common-al">
            <text:span text:style-name="nadrukcur">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7d te Groningen</text:p>
                  </table:table-cell>
                  <table:table-cell table:style-name="entry" table:number-rows-spanned="1" table:number-columns-spanned="1">
                    <text:p text:style-name="table_al">9747 AA</text:p>
                  </table:table-cell>
                  <table:table-cell table:style-name="entry" table:number-rows-spanned="1" table:number-columns-spanned="1">
                    <text:p text:style-name="table_al">het huisvesten van de IPO-opleiding (Industrieel Product Ontwerpen) in het tijdelijke onderwijsgebouw op het EnTranCe terrein (verzenddatum 06-04-2023, dossier 202276007)</text:p>
                    <text:p text:style-name="table_al">Tegen het ontwerpbesluit zijn zienswijzen ingediend, maar het definitieve besluit is ongewijzig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7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7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7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6007</meta:user-defined>
    <dc:language>nl</dc:language>
    <meta:user-defined meta:name="OVERHEIDop.locatietype/OVERHEIDop.gebiedsmarkering">Adres</meta:user-defined>
    <meta:user-defined meta:name="DC.title">Toestemming voor het huisvesten van de IPO-opleiding (Industrieel Product Ontwerpen) in het tijdelijke onderwijsgebouw op het EnTranCe terrein aan Zernikelaan 17d te Groningen</meta:user-defined>
    <meta:user-defined meta:name="DCTERMS.W3CDTF/DCTERMS.available">2023-04-25</meta:user-defined>
    <meta:user-defined meta:name="DCTERMS.W3CDTF/OVERHEIDop.jaargang">2023</meta:user-defined>
    <meta:user-defined meta:name="OVERHEIDop.publicationIssue">181273</meta:user-defined>
    <meta:user-defined meta:name="OVERHEIDop.GmbID/DC.identifier">gmb-2023-181273</meta:user-defined>
    <meta:user-defined meta:name="OVERHEIDop.versieInformatie"/>
  </office:meta>
</office:document-meta>
</file>