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uldersweg (sectie K 98, 101, 102,103,104,181,182,183,184,185 en 22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uldersweg (sectie K 98, 101, 102,103,104,181,182,183,184,185 en 223) te Velden</text:span>
          </text:p>
            <text:p text:style-name="common-al">Voor het plaatsen van een hekwerk, poorten, cameramasten, paaltjes met beamers en straatkasten ten behoeve van de agrarische bedrijfsvoering</text:p>
            <text:p text:style-name="common-al">Verzonden op 21 april 2023</text:p>
            <text:p text:style-name="common-al">Kenmerk 2023-0059</text:p>
            <text:p text:style-name="common-al"/>
            <text:p text:style-name="common-al">
            <text:span text:style-name="nadrukvet">
              <text:span text:style-name="nadrukvet">Inzage</text:span>
            </text:span>
          </text:p>
            <text:p text:style-name="common-al">Het besluit en de bijbehorende bescheiden kunnen gedurende de komende 6 weken met ingang van 22 april 2023 tot en met 2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27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7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7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Muldersweg (sectie K 98, 101, 102,103,104,181,182,183,184,185 en 223) te Velden</meta:user-defined>
    <meta:user-defined meta:name="DCTERMS.W3CDTF/DCTERMS.available">2023-04-25</meta:user-defined>
    <meta:user-defined meta:name="DCTERMS.W3CDTF/OVERHEIDop.jaargang">2023</meta:user-defined>
    <meta:user-defined meta:name="OVERHEIDop.publicationIssue">181270</meta:user-defined>
    <meta:user-defined meta:name="OVERHEIDop.GmbID/DC.identifier">gmb-2023-181270</meta:user-defined>
    <meta:user-defined meta:name="OVERHEIDop.versieInformatie"/>
  </office:meta>
</office:document-meta>
</file>