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ACHTER NR. 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ettertoer achter nr. 9 Heerenveen  (04-01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WETTERTOER ACHTER NR. 9 HEERENVEEN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27</meta:user-defined>
    <meta:user-defined meta:name="OVERHEIDop.GmbID/DC.identifier">gmb-2023-18127</meta:user-defined>
    <meta:user-defined meta:name="OVERHEIDop.versieInformatie"/>
  </office:meta>
</office:document-meta>
</file>