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114 in Limmen, het vergroten van de woning, verzenddatum 17 april 2023 (Z23 114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2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Westerweg 114 in Limmen, het vergroten van de woning, verzenddatum 17 april 2023 (Z23 114614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265</meta:user-defined>
    <meta:user-defined meta:name="OVERHEIDop.GmbID/DC.identifier">gmb-2023-181265</meta:user-defined>
    <meta:user-defined meta:name="OVERHEIDop.versieInformatie"/>
  </office:meta>
</office:document-meta>
</file>