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102, 102a t/m 102z te Castricum en Oude Parlaan 104, enz., het gewijzigd uitvoeren van de indeling van het middendeel 'herberg', verzenddatum 14 april 2023 (Z23 114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2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nging beslistermijn aanvraag Omgevingsvergunning, Oude Parklaan 102, 102a t/m 102z te Castricum en Oude Parlaan 104, enz., het gewijzigd uitvoeren van de indeling van het middendeel 'herberg', verzenddatum 14 april 2023 (Z23 11473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263</meta:user-defined>
    <meta:user-defined meta:name="OVERHEIDop.GmbID/DC.identifier">gmb-2023-181263</meta:user-defined>
    <meta:user-defined meta:name="OVERHEIDop.versieInformatie"/>
  </office:meta>
</office:document-meta>
</file>