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uitbreiden van het bedrijf Brussels Lof aan Grote Kromme Elleboog 16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2482 </text:p>
                    <text:p text:style-name="table_al">bedrijf Brussels Lof</text:p>
                    <text:p text:style-name="table_al">Grote Kromme Elleboog 16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het veranderen/uitbreiden van bedrijf Brussels Lof</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6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6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6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2482</meta:user-defined>
    <dc:language>nl</dc:language>
    <meta:user-defined meta:name="OVERHEIDop.locatietype/OVERHEIDop.gebiedsmarkering">Adres</meta:user-defined>
    <meta:user-defined meta:name="DC.title">Melding voor het veranderen/uitbreiden van het bedrijf Brussels Lof aan Grote Kromme Elleboog 16 te Groningen</meta:user-defined>
    <meta:user-defined meta:name="DCTERMS.W3CDTF/DCTERMS.available">2023-04-25</meta:user-defined>
    <meta:user-defined meta:name="DCTERMS.W3CDTF/OVERHEIDop.jaargang">2023</meta:user-defined>
    <meta:user-defined meta:name="OVERHEIDop.publicationIssue">181262</meta:user-defined>
    <meta:user-defined meta:name="OVERHEIDop.GmbID/DC.identifier">gmb-2023-181262</meta:user-defined>
    <meta:user-defined meta:name="OVERHEIDop.versieInformatie"/>
  </office:meta>
</office:document-meta>
</file>