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127a in Limmen, het bouwen van kassen, verzenddatum 14 april 2023 (Z22 102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26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ijksweg 127a in Limmen, het bouwen van kassen, verzenddatum 14 april 2023 (Z22 102269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261</meta:user-defined>
    <meta:user-defined meta:name="OVERHEIDop.GmbID/DC.identifier">gmb-2023-181261</meta:user-defined>
    <meta:user-defined meta:name="OVERHEIDop.versieInformatie"/>
  </office:meta>
</office:document-meta>
</file>