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buurt 22c in Akersloot, het bouwen van een steiger, verzenddatum 14 april 2023 (Z23 11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2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buurt 22c in Akersloot, het bouwen van een steiger, verzenddatum 14 april 2023 (Z23 110221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260</meta:user-defined>
    <meta:user-defined meta:name="OVERHEIDop.GmbID/DC.identifier">gmb-2023-181260</meta:user-defined>
    <meta:user-defined meta:name="OVERHEIDop.versieInformatie"/>
  </office:meta>
</office:document-meta>
</file>