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West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7 november 2022 met zaaknummer <text:span text:style-name="nadrukvet">M-GBM220018</text:span> voor het brandveilig gebruiken van het pand op de locatie <text:span text:style-name="nadrukvet">Weststraat 3 in Axel</text:span>.</text:p>
            <text:p text:style-name="common-al">De melding voor brandveilig gebruik is op 12 januari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Weststraat 3 in Ax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26</meta:user-defined>
    <meta:user-defined meta:name="OVERHEIDop.GmbID/DC.identifier">gmb-2023-18126</meta:user-defined>
    <meta:user-defined meta:name="OVERHEIDop.versieInformatie"/>
  </office:meta>
</office:document-meta>
</file>