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Geraniummarkt Schagen op de locatie hoek Markt/Gedempte Gracht tegenover Gedempte Gracht nummer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text:p>
            <text:p text:style-name="common-al">Vrijdag 28 april 2023 van 07.00 uur tot 21.00 uur</text:p>
            <text:p text:style-name="common-al">Zaterdag 29 april 2023 van 07.00 uur tot 18.00 uur</text:p>
            <text:p text:style-name="common-al">Zondag 30 april 2023 van 09.00 uur tot 18.00 uur</text:p>
            <text:p text:style-name="common-al">
            <text:span text:style-name="nadrukvet">Zaaknummer: </text:span>Z2023-00000013</text:p>
            <text:p text:style-name="common-al">
            <text:span text:style-name="nadrukvet">Omschrijving:</text:span> het houden van Geraniummarkt Schagen</text:p>
            <text:p text:style-name="common-al">
            <text:span text:style-name="nadrukvet">Locatie:</text:span> hoek Markt/Gedempte Gracht tegenover Gedempte Gracht nummer 1, 1741 GA in Schagen</text:p>
            <text:p text:style-name="common-al">
            <text:span text:style-name="nadrukvet">Besluitdatum:</text:span> 21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2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hoek Markt/Gedempte Gracht tegenover Gedempte Gracht nummer 1, 1741 GA in Schagen</meta:user-defined>
    <dc:language>nl</dc:language>
    <meta:user-defined meta:name="OVERHEIDop.locatietype/OVERHEIDop.gebiedsmarkering">Punt</meta:user-defined>
    <meta:user-defined meta:name="DC.title">Verleende vergunning voor het houden van Geraniummarkt Schagen op de locatie hoek Markt/Gedempte Gracht tegenover Gedempte Gracht nummer 1, 1741 GA in Schagen</meta:user-defined>
    <meta:user-defined meta:name="DCTERMS.W3CDTF/DCTERMS.available">2023-04-25</meta:user-defined>
    <meta:user-defined meta:name="DCTERMS.W3CDTF/OVERHEIDop.jaargang">2023</meta:user-defined>
    <meta:user-defined meta:name="OVERHEIDop.publicationIssue">181244</meta:user-defined>
    <meta:user-defined meta:name="OVERHEIDop.GmbID/DC.identifier">gmb-2023-181244</meta:user-defined>
    <meta:user-defined meta:name="OVERHEIDop.versieInformatie"/>
  </office:meta>
</office:document-meta>
</file>