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nollendamstraat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7 vakken, Knollendamstraat 67-85, 8-5-2023 tm 12-5-2023, Locatie: Knollendamstraat 67</text:p>
            <text:p text:style-name="common-al">Looptijd :08-05-2023 t/m 12-05-2023</text:p>
            <text:p text:style-name="common-al">Verzonden naar aanvrager op: 20-04-2023</text:p>
            <text:p text:style-name="common-al">Kenmerk gemeente: Z/23/21552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5526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1231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231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231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5264</meta:user-defined>
    <meta:user-defined meta:name="DCTERMS.abstract">TVM 7 vakken, Knollendamstraat 67-85, 8-5-2023 tm 12-5-2023, Knollendamstraat 67</meta:user-defined>
    <dc:language>nl</dc:language>
    <meta:user-defined meta:name="OVERHEIDop.locatietype/OVERHEIDop.gebiedsmarkering">Punt</meta:user-defined>
    <meta:user-defined meta:name="DC.title">Besluit apv vergunning Verleend - Knollendamstraat 67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231</meta:user-defined>
    <meta:user-defined meta:name="OVERHEIDop.GmbID/DC.identifier">gmb-2023-181231</meta:user-defined>
    <meta:user-defined meta:name="OVERHEIDop.versieInformatie"/>
  </office:meta>
</office:document-meta>
</file>