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Hoendersteeg 7, 3972NA Driebergen-Rijsenburg, brandveilig gebruik voor BSO Wijs in sportcentrum Hoenderdaal (RX2023-00000886, 20 april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Hoendersteeg 7, 3972NA Driebergen-Rijsenburg, brandveilig gebruik voor BSO Wijs in sportcentrum Hoenderdaal (RX2023-00000886, 20 april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81222</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1222</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1222</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vanuit Rx.Mission</meta:user-defined>
    <meta:user-defined meta:name="DCTERMS.abstract">Hoendersteeg 7, 3972NA Driebergen-Rijsenburg, brandveilig gebruik voor BSO Wijs in sportcentrum Hoenderdaal (RX2023-00000886, 20 april 2023)</meta:user-defined>
    <dc:language>nl</dc:language>
    <meta:user-defined meta:name="OVERHEIDop.locatietype/OVERHEIDop.gebiedsmarkering">Punt</meta:user-defined>
    <meta:user-defined meta:name="DC.title">Gemeente Utrechtse Heuvelrug, ingediende aanvraag omgevingsvergunning - Hoendersteeg 7, 3972NA Driebergen-Rijsenburg, brandveilig gebruik voor BSO Wijs in sportcentrum Hoenderdaal (RX2023-00000886, 20 april 2023)</meta:user-defined>
    <meta:user-defined meta:name="DCTERMS.W3CDTF/DCTERMS.available">2023-04-25</meta:user-defined>
    <meta:user-defined meta:name="DCTERMS.W3CDTF/OVERHEIDop.jaargang">2023</meta:user-defined>
    <meta:user-defined meta:name="OVERHEIDop.publicationIssue">181222</meta:user-defined>
    <meta:user-defined meta:name="OVERHEIDop.GmbID/DC.identifier">gmb-2023-181222</meta:user-defined>
    <meta:user-defined meta:name="OVERHEIDop.versieInformatie"/>
  </office:meta>
</office:document-meta>
</file>