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1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parkeerverboden Brug 183 leuning Da Costakade t.h.v. 172, 26 jun-14- jul, Locatie: Da Costakade 172-1</text:p>
            <text:p text:style-name="common-al">Looptijd :26-06-2023 t/m 14-07-2023</text:p>
            <text:p text:style-name="common-al">Verzonden naar aanvrager op: 20-04-2023</text:p>
            <text:p text:style-name="common-al">Kenmerk gemeente: Z/23/2155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5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0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200</meta:user-defined>
    <meta:user-defined meta:name="DCTERMS.abstract">Fietsparkeerverboden Brug 183 leuning Da Costakade t.h.v. 172, 26 jun-14- jul, Da Costakade 172-1</meta:user-defined>
    <dc:language>nl</dc:language>
    <meta:user-defined meta:name="OVERHEIDop.locatietype/OVERHEIDop.gebiedsmarkering">Punt</meta:user-defined>
    <meta:user-defined meta:name="DC.title">Besluit apv vergunning Verleend - Da Costakade 172-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09</meta:user-defined>
    <meta:user-defined meta:name="OVERHEIDop.GmbID/DC.identifier">gmb-2023-181209</meta:user-defined>
    <meta:user-defined meta:name="OVERHEIDop.versieInformatie"/>
  </office:meta>
</office:document-meta>
</file>