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Bronckhorststraat 16 - 26/05/2023, Locatie: Bronckhorststraat 16-H</text:p>
            <text:p text:style-name="common-al">Looptijd :26-05-2023 t/m 26-05-2023</text:p>
            <text:p text:style-name="common-al">Verzonden naar aanvrager op: 20-04-2023</text:p>
            <text:p text:style-name="common-al">Kenmerk gemeente: Z/23/2155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5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074</meta:user-defined>
    <meta:user-defined meta:name="DCTERMS.abstract">TVM - Bronckhorststraat 16 - 26/05/2023, Bronckhorststraat 16-H</meta:user-defined>
    <dc:language>nl</dc:language>
    <meta:user-defined meta:name="OVERHEIDop.locatietype/OVERHEIDop.gebiedsmarkering">Punt</meta:user-defined>
    <meta:user-defined meta:name="DC.title">Besluit apv vergunning Verleend - Bronckhorststraat 16-H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193</meta:user-defined>
    <meta:user-defined meta:name="OVERHEIDop.GmbID/DC.identifier">gmb-2023-181193</meta:user-defined>
    <meta:user-defined meta:name="OVERHEIDop.versieInformatie"/>
  </office:meta>
</office:document-meta>
</file>