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rnap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Carnapstraat 12; 2-5-2023, Locatie: Carnapstraat 12</text:p>
            <text:p text:style-name="common-al">Looptijd :02-05-2023 t/m 02-05-2023</text:p>
            <text:p text:style-name="common-al">Verzonden naar aanvrager op: 20-04-2023</text:p>
            <text:p text:style-name="common-al">Kenmerk gemeente: Z/23/2154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548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156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156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875</meta:user-defined>
    <meta:user-defined meta:name="DCTERMS.abstract">TVM Carnapstraat 12; 2-5-2023, Carnapstraat 12</meta:user-defined>
    <dc:language>nl</dc:language>
    <meta:user-defined meta:name="OVERHEIDop.locatietype/OVERHEIDop.gebiedsmarkering">Punt</meta:user-defined>
    <meta:user-defined meta:name="DC.title">Besluit apv vergunning Verleend - Carnapstraat 1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156</meta:user-defined>
    <meta:user-defined meta:name="OVERHEIDop.GmbID/DC.identifier">gmb-2023-181156</meta:user-defined>
    <meta:user-defined meta:name="OVERHEIDop.versieInformatie"/>
  </office:meta>
</office:document-meta>
</file>