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HZ_WABO-2022-1879, 2e Garnizoensdok 1 t/m 11 Het Klooster kavel 24 en 31 (Vreeswijk C 1985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2e Garnizoensdok 1 t/m 11 Het Klooster kavel 24 en 31 (Vreeswijk C 1985) te Nieuwegein</text:p>
            <text:p text:style-name="common-al">
            <text:span text:style-name="nadrukcur">Verdagingstermijn: De gemeente heeft op 12 januari 2023 besloten om de beslistermijn van 20 januari te verlengen voor een periode van maximaal 6 weken.</text:span>
          </text:p>
            <text:p text:style-name="common-al">
            <text:span text:style-name="nadrukcur">Omschrijving: de nieuwbouw van 6 bedrijfspanden en het aanpassen van de inrit</text:span>
          </text:p>
            <text:p text:style-name="common-al">
            <text:span text:style-name="nadrukcur">Kenmerk: HZ_WABO-2022-187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2e Garnizoensdok 1 t/m 11 Het Klooster kavel 24 en 31 (Vreeswijk C 1985) te Nieuwegein</meta:user-defined>
    <dc:language>nl</dc:language>
    <meta:user-defined meta:name="OVERHEIDop.locatietype/OVERHEIDop.gebiedsmarkering">Punt</meta:user-defined>
    <meta:user-defined meta:name="DC.title">Kennisgeving termijnverlenging HZ_WABO-2022-1879, 2e Garnizoensdok 1 t/m 11 Het Klooster kavel 24 en 31 (Vreeswijk C 1985) te Nieuwegei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15</meta:user-defined>
    <meta:user-defined meta:name="OVERHEIDop.GmbID/DC.identifier">gmb-2023-18115</meta:user-defined>
    <meta:user-defined meta:name="OVERHEIDop.versieInformatie"/>
  </office:meta>
</office:document-meta>
</file>