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n de Leeuw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 Ton de Leeuwstraat 54, Plein (Oosterdokskade) 24-04-2023 t/m 05-05-2023, Locatie: Ton de Leeuwstraat 54</text:p>
            <text:p text:style-name="common-al">Looptijd :24-04-2023 t/m 05-05-2023</text:p>
            <text:p text:style-name="common-al">Verzonden naar aanvrager op: 20-04-2023</text:p>
            <text:p text:style-name="common-al">Kenmerk gemeente: Z/23/21533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33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14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14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14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3315</meta:user-defined>
    <meta:user-defined meta:name="DCTERMS.abstract">OBJ, Ton de Leeuwstraat 54, Plein (Oosterdokskade) 24-04-2023 t/m 05-05-2023, Ton de Leeuwstraat 54</meta:user-defined>
    <dc:language>nl</dc:language>
    <meta:user-defined meta:name="OVERHEIDop.locatietype/OVERHEIDop.gebiedsmarkering">Punt</meta:user-defined>
    <meta:user-defined meta:name="DC.title">Besluit apv vergunning Verleend - Ton de Leeuwstraat 54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144</meta:user-defined>
    <meta:user-defined meta:name="OVERHEIDop.GmbID/DC.identifier">gmb-2023-181144</meta:user-defined>
    <meta:user-defined meta:name="OVERHEIDop.versieInformatie"/>
  </office:meta>
</office:document-meta>
</file>