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TEMMINGSPLAN ‘Wildseweg 1-2-4 Maren-Kessel’</text:p>
      <text:section text:name="zakelijke-mededeling_id1-3-2" text:style-name="zakelijke-mededeling">
        <text:section text:name="zakelijke-mededeling-tekst_id1-3-2-1" text:style-name="zakelijke-mededeling-tekst">
          <text:section text:name="tekst_id1-3-2-1-1" text:style-name="tekst">
            <text:p text:style-name="common-al">De gemeenteraad van Oss heeft op 15 december 2022 het bestemmingsplan ‘Wildseweg 1-2-4 Maren-Kessel’ gewijzigd vastgesteld. Hieronder staat wat dit betekent. Ook leest u wat u kunt doen als u het niet eens bent met het bestemmingsplan.</text:p>
            <text:p text:style-name="common-al">
            <text:span text:style-name="nadrukvet">Wat is een bestemmingsplan?</text:span>
          </text:p>
            <text:p text:style-name="common-al">In een bestemmingsplan staat welke ruimtelijke functies (‘bestemming’) een gebied, terrein of een perceel grond heeft. Bijvoorbeeld wonen, natuur, recreatie of bedrijf. Ook regelt een bestemmingsplan of men op die grond mag bouwen. Dit is bijvoorbeeld belangrijk als u een vergunning vraagt om te bouwen. De gemeente kijkt dan of uw bouwplan in het bestemmingsplan past.</text:p>
            <text:p text:style-name="common-al">De gemeenteraad stelt bestemmingsplannen vast. Dit staat in artikel 3.1 van de Wet ruimtelijke ordening.</text:p>
            <text:p text:style-name="common-al">
            <text:span text:style-name="nadrukvet">Waar gaat het bestemmingsplan ‘Wildseweg 1-2-4 Maren-Kessel’ over?</text:span>
          </text:p>
            <text:p text:style-name="common-al">Het bestemmingsplan ‘Wildseweg 1-2-4 Maren-Kessel' gaat over de adressen Wildseweg 1, Wildseweg 2 en Wildseweg 4 in Maren-Kessel. De locatie Wildseweg 1 gaat over het omschakelen van een agrarisch bedrijf naar een woonbestemming waarbij de bestaande bijgebouwen ruimte bieden voor een bedrijf aan huis. Aan de Wildseweg 2 wordt een intensieve veehouderij gesaneerd. Met de sanering wordt overtollige bedrijfsbebouwing gesloopt en omliggende verharding wordt verwijderd. Ter compensatie van de sanering van de intensieve veehouderij worden twee nieuwe woningen opgericht. Eén van deze woningen wordt gesitueerd bij de oostelijk gelegen stal, die dient als ruimte voor een bedrijf aan huis. De andere woning wordt gesitueerd aan de Leeuwkesgraaf. Daarnaast wordt de bestaande bedrijfswoning omgezet naar een burgerwoning, waarbij de westelijk gelegen stal ruimte biedt voor een bedrijf aan huis. Op de locatie Wildseweg 4 wordt een opslagbedrijf beëindigd. Daarbij wordt een deel van de bedrijfsbebouwing gesloopt en erfverharding verwijderd. De bestaande bedrijfswoning wordt omgezet naar een burgerwoning. Ter compensatie voor de sanering van het opslagbedrijf wordt er een nieuwe woning gerealiseerd die is gericht op de Leeuwkesgraaf.</text:p>
            <text:p text:style-name="common-al">
            <text:span text:style-name="nadrukvet">Het bestemmingsplan wijkt af van het ontwerpbestemmingsplan</text:span>
          </text:p>
            <text:p text:style-name="common-al">Van donderdag 28 juli 2022 tot en met woensdag 7 september 2022 kon u reageren op het ontwerp van het bestemmingsplan. Het vastgestelde bestemmingsplan is op een aantal punten anders dan het ontwerpbestemmingsplan. De verschillen staan vermeld in paragraaf 9.5 van de toelichting van het bestemmingsplan.</text:p>
            <text:p text:style-name="common-al">
            <text:span text:style-name="nadrukvet">U kunt het bestemmingsplan bekijken</text:span>
          </text:p>
            <text:p text:style-name="common-al">U kunt vanaf donderdag 19 januari 2023 tot en met donderdag 2 maart 2023 de volgende stukken bekijken:</text:p>
            <text:list text:style-name="id1-3-2-1-1-11">
              <text:list-item text:style-override="id1-3-2-1-1-11-1">
                <text:number>1.</text:number>
                <text:p text:style-name="al">het besluit van de gemeenteraad over het bestemmingsplan</text:p>
              </text:list-item>
              <text:list-item text:style-override="id1-3-2-1-1-11-2">
                <text:number>2.</text:number>
                <text:p text:style-name="al">het bestemmingsplan</text:p>
              </text:list-item>
              <text:list-item text:style-override="id1-3-2-1-1-11-3">
                <text:number>3.</text:number>
                <text:p text:style-name="al">andere stukken over het bestemmingsplan, zoals de toelichting</text:p>
              </text:list-item>
            </text:list>
            <text:p text:style-name="common-al">U kunt deze stukken bekijken:</text:p>
            <text:list text:style-name="id1-3-2-1-1-13">
              <text:list-item text:style-override="id1-3-2-1-1-13-1">
                <text:number>1.</text:number>
                <text:p text:style-name="al">op de landelijke website <text:a xlink:href="http://www.ruimtelijkeplannen.nl/" xlink:type="simple">www.ruimtelijkeplannen.nl</text:a></text:p>
              </text:list-item>
              <text:list-item text:style-override="id1-3-2-1-1-13-2">
                <text:number>2.</text:number>
                <text:p text:style-name="al">(digitaal) bij de balie Bouwen, Milieu en Leefomgeving (telefoon 14 0412) in het gemeentehuis aan de Raadhuislaan 2 in Oss; U kunt een afspraak maken voor elke werkdag (maandag tot en met vrijdag) tussen 9.00 uur en 16.00 uur.</text:p>
              </text:list-item>
            </text:list>
            <text:p text:style-name="common-al">De bronbestanden van het bestemmingsplan zijn digitaal beschikbaar op https://digitaleplannen.nl/0828/.</text:p>
            <text:p text:style-name="common-al">Het identificatienummer van het bestemmingsplan is NL.IMRO.0828.BPwildseweg1mk-VG01.</text:p>
            <text:p text:style-name="common-al">
            <text:span text:style-name="nadrukvet">Wat kunt u doen als u het niet eens bent met het bestemmingsplan?</text:span>
          </text:p>
            <text:p text:style-name="common-al">Bent u het niet eens met het bestemmingsplan? Dan kunt u hiertegen beroep instellen. Dat wil zeggen dat u een brief (een ‘beroepschrift’) stuurt aan de Raad van State. Daarin legt u uit waarom u het er niet mee eens bent. U kunt dit doen van vrijdag 20 januari 2023 tot en met donderdag 2 maart 2023. </text:p>
            <text:p text:style-name="common-al">U kunt alleen beroep instellen als u:</text:p>
            <text:list text:style-name="id1-3-2-1-1-19">
              <text:list-item text:style-override="id1-3-2-1-1-19-1">
                <text:number>1.</text:number>
                <text:p text:style-name="al">belang hebt bij het bestemmingsplan, of </text:p>
              </text:list-item>
              <text:list-item text:style-override="id1-3-2-1-1-19-2">
                <text:number>2.</text:number>
                <text:p text:style-name="al">hebt gereageerd (een zienswijze hebt ingediend) op het ontwerpbestemmingsplan.</text:p>
              </text:list-item>
            </text:list>
            <text:p text:style-name="common-al">U stuurt uw beroepschrift aan:</text:p>
            <text:p text:style-name="common-al">De Afdeling bestuursrechtspraak van de Raad van State</text:p>
            <text:p text:style-name="common-al">Postbus 20019</text:p>
            <text:p text:style-name="common-al">2500 EA DEN HAAG</text:p>
            <text:p text:style-name="common-al">U kunt uw beroepschrift ook indienen via het Digitaal loket van de Afdeling bestuursrechtspraak van de Raad van State.</text:p>
            <text:p text:style-name="common-al">Stelt u uiterlijk 2 maart 2023 beroep in? Dan kunt u de Voorzieningenrechter van de Afdeling bestuursrechtspraak van de Raad van State vragen om een voorlopige voorziening te treffen. Dit betekent dat de Voorzieningenrechter een voorlopige uitspraak doet over uw beroep. De Afdeling doet dan later een definitieve uitspraak.</text:p>
            <text:p text:style-name="common-al">De Voorzieningenrechter kan alleen een voorlopige uitspraak doen als er snel een uitspraak nodig is.</text:p>
            <text:p text:style-name="common-al">U moet betalen om beroep in te stellen of een voorlopige voorziening te vragen.</text:p>
            <text:p text:style-name="common-al">Op de site <text:a xlink:href="http://www.raadvanstate.nl" xlink:type="simple">www.raadvanstate.nl</text:a> leest u meer over het indienen van een beroepschrift en hoeveel dit kost.</text:p>
            <text:p text:style-name="common-al">
            <text:span text:style-name="nadrukvet">Wanneer treedt het bestemmingsplan in werking?</text:span>
          </text:p>
            <text:p text:style-name="common-al">Het bestemmingsplan treedt in werking op 3 maart 2023. Maar het treedt nog niet in werking als er iemand vóór 3 maart 2023 een verzoek om voorlopige voorziening indient. De inwerkingtreding hangt dan af van de uitspraak van de Voorzieningenrechter.</text:p>
            <text:p text:style-name="common-al">
            <text:span text:style-name="nadrukvet">Hebt u nog vragen?</text:span>
          </text:p>
            <text:p text:style-name="last-al">Hebt u nog vragen over deze publicatie? Bel dan met mevrouw A. Meulkens van de afdeling Ruimtelijke Ontwikkeling, via telefoonnummer 14 04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18112</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12</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12</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0/xml/MC-DRP-PlanRuimtelijk-Web-ZM.xml</meta:user-defined>
    <meta:user-defined meta:name="OVERHEID.Gemeente/DC.creator">Oss</meta:user-defined>
    <meta:user-defined meta:name="OVERHEID.Informatietype/DC.type">officiële publicatie</meta:user-defined>
    <meta:user-defined meta:name="OVERHEIDop.Rubriek/DC.type">ruimtelijk plan of omgevingsdocument</meta:user-defined>
    <meta:user-defined meta:name="OVERHEID.Gemeente/DCTERMS.publisher">Oss</meta:user-defined>
    <meta:user-defined meta:name="OVERHEID.Gemeente/OVERHEID.authority">Oss</meta:user-defined>
    <meta:user-defined meta:name="OVERHEID.TaxonomieBeleidsagendaDecentraal/OVERHEID.category">Ruimte en infrastructuur | Organisatie en beleid</meta:user-defined>
    <meta:user-defined meta:name="OVERHEIDop.Ruimtelijkplan/OVERHEIDop.bekendmakingBetreffendePlan">NL.IMRO.0828.BPwildseweg1mk-VG01</meta:user-defined>
    <meta:user-defined meta:name="OVERHEIDop.Plansoort/OVERHEIDop.plansoort">bestemmings- of omgevingsplan</meta:user-defined>
    <dc:language>nl</dc:language>
    <meta:user-defined meta:name="OVERHEIDop.locatietype/OVERHEIDop.gebiedsmarkering">Vlak</meta:user-defined>
    <meta:user-defined meta:name="DC.title">BESTEMMINGSPLAN ‘Wildseweg 1-2-4 Maren-Kessel’</meta:user-defined>
    <meta:user-defined meta:name="DCTERMS.W3CDTF/DCTERMS.available">2023-01-18</meta:user-defined>
    <meta:user-defined meta:name="DCTERMS.W3CDTF/OVERHEIDop.jaargang">2023</meta:user-defined>
    <meta:user-defined meta:name="OVERHEIDop.publicationIssue">18112</meta:user-defined>
    <meta:user-defined meta:name="OVERHEIDop.GmbID/DC.identifier">gmb-2023-18112</meta:user-defined>
    <meta:user-defined meta:name="OVERHEIDop.versieInformatie"/>
  </office:meta>
</office:document-meta>
</file>