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juni tm 25 juni 2023 Zeskam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 ontvangen voor een evenementenvergunning op locatie Witte de Withstraat 24 te Veghel. De aanvraag is geregistreerd onder zaaknummer VEV-2023-009.</text:p>
            <text:p text:style-name="common-al">Omschrijving evenement: 24 juni tm 25 juni 2023 Zeskamp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juni tm 25 juni 2023 Zeskamp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11</meta:user-defined>
    <meta:user-defined meta:name="OVERHEIDop.GmbID/DC.identifier">gmb-2023-18111</meta:user-defined>
    <meta:user-defined meta:name="OVERHEIDop.versieInformatie"/>
  </office:meta>
</office:document-meta>
</file>