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wijzigen van verleende omgevingsvergunning voor een schakelkast van windpark Hondtocht Zuid aan Elburgerweg 15 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286) verleend.. De gemeente Dronten geeft hiermee geen toestemming voor wijzigen van verleende omgevingsvergunning voor een schakelkast van windpark Hondtocht Zuid aan Elburgerweg 15 B</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2-0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11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1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1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86</meta:user-defined>
    <meta:user-defined meta:name="DCTERMS.abstract">Verlenen voor wijzigen van verleende omgevingsvergunning voor een schakelkast van windpark Hondtocht Zuid </meta:user-defined>
    <dc:language>nl</dc:language>
    <meta:user-defined meta:name="OVERHEIDop.locatietype/OVERHEIDop.gebiedsmarkering">Adres</meta:user-defined>
    <meta:user-defined meta:name="DC.title">Verlenen voor wijzigen van verleende omgevingsvergunning voor een schakelkast van windpark Hondtocht Zuid aan Elburgerweg 15 B</meta:user-defined>
    <meta:user-defined meta:name="DCTERMS.W3CDTF/DCTERMS.available">2023-01-19</meta:user-defined>
    <meta:user-defined meta:name="DCTERMS.W3CDTF/OVERHEIDop.jaargang">2023</meta:user-defined>
    <meta:user-defined meta:name="OVERHEIDop.publicationIssue">18110</meta:user-defined>
    <meta:user-defined meta:name="OVERHEIDop.GmbID/DC.identifier">gmb-2023-18110</meta:user-defined>
    <meta:user-defined meta:name="OVERHEIDop.versieInformatie"/>
  </office:meta>
</office:document-meta>
</file>