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Reekseweg 2 5411RB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05-01-2023 heeft de gemeente een aanvraag ontvangen voor activiteiten waarvoor een vergunningplicht geldt.</text:p>
            <text:p text:style-name="last-al"> De aanvraag betreft locatie Reekseweg 2 5411RB Zeeland, en is geregistreerd onder zaaknummer <text:span text:style-name="nadrukvet">1294-2023</text:span> met omschrijving "Halfvastenfeesten Zeeland op 17 en 18-04-2023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8108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08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08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12942023</meta:user-defined>
    <meta:user-defined meta:name="DCTERMS.abstract">Halfvastenfeesten Zeeland op 17 en 18-04-2023</meta:user-defined>
    <dc:language>nl</dc:language>
    <meta:user-defined meta:name="OVERHEIDop.locatietype/OVERHEIDop.gebiedsmarkering">Punt</meta:user-defined>
    <meta:user-defined meta:name="DC.title">Ontvangen aanvraag evenementenvergunning, Reekseweg 2 5411RB Zeeland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108</meta:user-defined>
    <meta:user-defined meta:name="OVERHEIDop.GmbID/DC.identifier">gmb-2023-18108</meta:user-defined>
    <meta:user-defined meta:name="OVERHEIDop.versieInformatie"/>
  </office:meta>
</office:document-meta>
</file>