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kelstraat 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Berkelstraat 15 - 01/05/2023, Locatie: Berkelstraat 15-1</text:p>
            <text:p text:style-name="common-al">Looptijd :01-05-2023 t/m 01-05-2023</text:p>
            <text:p text:style-name="common-al">Verzonden naar aanvrager op: 20-04-2023</text:p>
            <text:p text:style-name="common-al">Kenmerk gemeente: Z/23/2155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53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06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06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06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318</meta:user-defined>
    <meta:user-defined meta:name="DCTERMS.abstract">TVM - Berkelstraat 15 - 01/05/2023, Berkelstraat 15-1</meta:user-defined>
    <dc:language>nl</dc:language>
    <meta:user-defined meta:name="OVERHEIDop.locatietype/OVERHEIDop.gebiedsmarkering">Punt</meta:user-defined>
    <meta:user-defined meta:name="DC.title">Besluit apv vergunning Verleend - Berkelstraat 15-1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061</meta:user-defined>
    <meta:user-defined meta:name="OVERHEIDop.GmbID/DC.identifier">gmb-2023-181061</meta:user-defined>
    <meta:user-defined meta:name="OVERHEIDop.versieInformatie"/>
  </office:meta>
</office:document-meta>
</file>