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 en OB - Westzaanstraat 49 - 57
2 mei tm 13 juni 2023, Locatie: Westzaanstraat 49-1</text:p>
            <text:p text:style-name="common-al">Looptijd :02-05-2023 t/m 13-06-2023</text:p>
            <text:p text:style-name="common-al">Verzonden naar aanvrager op: 20-04-2023</text:p>
            <text:p text:style-name="common-al">Kenmerk gemeente: Z/23/2153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38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1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804</meta:user-defined>
    <meta:user-defined meta:name="DCTERMS.abstract">TVM 1 vak en OB - Westzaanstraat 49 - 57 2 mei tm 13 juni 2023, Westzaanstraat 49-1</meta:user-defined>
    <dc:language>nl</dc:language>
    <meta:user-defined meta:name="OVERHEIDop.locatietype/OVERHEIDop.gebiedsmarkering">Punt</meta:user-defined>
    <meta:user-defined meta:name="DC.title">Besluit apv vergunning Verleend - Westzaanstraat 49-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016</meta:user-defined>
    <meta:user-defined meta:name="OVERHEIDop.GmbID/DC.identifier">gmb-2023-181016</meta:user-defined>
    <meta:user-defined meta:name="OVERHEIDop.versieInformatie"/>
  </office:meta>
</office:document-meta>
</file>