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r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Gelrestraat 3-5, 25-4-2023 t/m 02-06-2023, Locatie: Gelrestraat 3</text:p>
            <text:p text:style-name="common-al">Looptijd :25-04-2023 t/m 02-06-2023</text:p>
            <text:p text:style-name="common-al">Verzonden naar aanvrager op: 20-04-2023</text:p>
            <text:p text:style-name="common-al">Kenmerk gemeente: Z/23/2153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3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9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151</meta:user-defined>
    <meta:user-defined meta:name="DCTERMS.abstract">Object, Gelrestraat 3-5, 25-4-2023 t/m 02-06-2023, Gelrestraat 3</meta:user-defined>
    <dc:language>nl</dc:language>
    <meta:user-defined meta:name="OVERHEIDop.locatietype/OVERHEIDop.gebiedsmarkering">Punt</meta:user-defined>
    <meta:user-defined meta:name="DC.title">Besluit apv vergunning Verleend - Gelrestraat 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71</meta:user-defined>
    <meta:user-defined meta:name="OVERHEIDop.GmbID/DC.identifier">gmb-2023-180971</meta:user-defined>
    <meta:user-defined meta:name="OVERHEIDop.versieInformatie"/>
  </office:meta>
</office:document-meta>
</file>