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Floraliastraat 31 t/m 57 5384G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ongebouw (15 app.), erfscheiding en het maken van een inrit</text:p>
            <text:p text:style-name="common-al">Verzenddatum: 20 april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95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onden op 20-04-2023</meta:user-defined>
    <dc:language>nl</dc:language>
    <meta:user-defined meta:name="OVERHEIDop.locatietype/OVERHEIDop.gebiedsmarkering">Punt</meta:user-defined>
    <meta:user-defined meta:name="DC.title">Verleende reguliere omgevingsvergunning Floraliastraat 31 t/m 57 5384GN Heesch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0951</meta:user-defined>
    <meta:user-defined meta:name="OVERHEIDop.GmbID/DC.identifier">gmb-2023-180951</meta:user-defined>
    <meta:user-defined meta:name="OVERHEIDop.versieInformatie"/>
  </office:meta>
</office:document-meta>
</file>