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vergunning, Gildeplein 88, 1445 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aanvraag ontvangen voor een wijziging aanhangsel leidinggevenden Alcoholwetvergunning voor de locatie Gildeplein 88, 1445 BM Purmerend. De aanvraag is geregistreerd onder zaaknummer Z2023-00002105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4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ildeplein 88, 1445BM Purmerend</meta:user-defined>
    <dc:language>nl</dc:language>
    <meta:user-defined meta:name="OVERHEIDop.locatietype/OVERHEIDop.gebiedsmarkering">Punt</meta:user-defined>
    <meta:user-defined meta:name="DC.title">Aanvraag wijziging aanhangsel leidinggevenden Alcoholwetvergunning, Gildeplein 88, 1445 BM Purmere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49</meta:user-defined>
    <meta:user-defined meta:name="OVERHEIDop.GmbID/DC.identifier">gmb-2023-180949</meta:user-defined>
    <meta:user-defined meta:name="OVERHEIDop.versieInformatie"/>
  </office:meta>
</office:document-meta>
</file>