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Graaf Florishof 16 Loenen aan de Vecht</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is voornemens een perceel restgroen kadastraal bekend als gemeente Loenen, sectie A, nummer 3341 (gedeeltelijk) ter grootte van circa 23,57 m2 te verkopen aan de eigenaar van het aangrenzende perceel gelegen aan de Graaf Florishof 16, hierna ook te noemen ‘koper’.</text:p>
            <text:p text:style-name="common-al">
            <text:span text:style-name="nadrukvet">Motiver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verhuur. </text:p>
            <text:p text:style-name="common-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common-al">
            <text:span text:style-name="nadrukvet">Vervaltermijn:</text:span>
          </text:p>
            <text:p text:style-name="common-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common-al">Mocht u vragen over de voorgenomen verkoop hebben of wenst u aangemerkt te worden als gegadigde, dan kunt u uw vraag of verzoek mailen naar roelof.schaafsma@stichtsevecht.nl of per adres Endelhovelaan 1, 3601 GR Maarssen onder vermelding van Project ‘Restgro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94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4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4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restgroen nabij Graaf Florishof 16 Loenen aan de Vecht</meta:user-defined>
    <meta:user-defined meta:name="DCTERMS.W3CDTF/DCTERMS.available">2023-04-24</meta:user-defined>
    <meta:user-defined meta:name="DCTERMS.W3CDTF/OVERHEIDop.jaargang">2023</meta:user-defined>
    <meta:user-defined meta:name="OVERHEIDop.externeBijlage">Kadastrale kaart|exb-2023-20688</meta:user-defined>
    <meta:user-defined meta:name="OVERHEIDop.publicationIssue">180948</meta:user-defined>
    <meta:user-defined meta:name="OVERHEIDop.GmbID/DC.identifier">gmb-2023-180948</meta:user-defined>
    <meta:user-defined meta:name="OVERHEIDop.versieInformatie"/>
  </office:meta>
</office:document-meta>
</file>