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BSO Scouting, Deventerachterpad 3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is op 17 april 2023 januari besloten om BSO Scouting, Deventerachterpad 3 te Zutphen per 7 juli 2023 te verwijderen uit het landelijk register kinderopvang.</text:p>
            <text:p text:style-name="last-al">Dit maakt het college van burgemeester en wethouders bekend op grond van artikel 8, vierde lid van het Besluit landelijk register kinderopvang en register buitenlandse kinderopva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94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4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4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Uitschrijving BSO Scouting, Deventerachterpad 3 uit landelijk register kinderopva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947</meta:user-defined>
    <meta:user-defined meta:name="OVERHEIDop.GmbID/DC.identifier">gmb-2023-180947</meta:user-defined>
    <meta:user-defined meta:name="OVERHEIDop.versieInformatie"/>
  </office:meta>
</office:document-meta>
</file>