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erras aan Wijk 2 1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april 2023 tot en met 17 april 2023 de volgende aanvraag voor een omgevingsvergunning, waarbij de reguliere / uitgebreide voorbereidingsprocedure van toepassing is, hebben ontvangen:</text:p>
            <text:p text:style-name="common-al">Voor : het uitbreiden van het terras </text:p>
            <text:p text:style-name="common-al">Locatie : Wijk 2 16, 8321 EP Urk</text:p>
            <text:p text:style-name="common-al">Datum ontvangst : 15 april 2023</text:p>
            <text:p text:style-name="last-al">De ingediende aanvraag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094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4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4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het terras aan Wijk 2 16 te Urk</meta:user-defined>
    <meta:user-defined meta:name="DCTERMS.W3CDTF/DCTERMS.available">2023-04-25</meta:user-defined>
    <meta:user-defined meta:name="DCTERMS.W3CDTF/OVERHEIDop.jaargang">2023</meta:user-defined>
    <meta:user-defined meta:name="OVERHEIDop.publicationIssue">180945</meta:user-defined>
    <meta:user-defined meta:name="OVERHEIDop.GmbID/DC.identifier">gmb-2023-180945</meta:user-defined>
    <meta:user-defined meta:name="OVERHEIDop.versieInformatie"/>
  </office:meta>
</office:document-meta>
</file>