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nderste Horst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3 besloten, om de beslistermijn voor de aanvraag omgevingsvergunning voor het afsplitsing recreatiebedrijf op locatie Onderste Horst 1 te Maasbree met zaaknummer 1894266966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Onderste Horst 1 te Maasbre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94</meta:user-defined>
    <meta:user-defined meta:name="OVERHEIDop.GmbID/DC.identifier">gmb-2023-18094</meta:user-defined>
    <meta:user-defined meta:name="OVERHEIDop.versieInformatie"/>
  </office:meta>
</office:document-meta>
</file>