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de schenktijden en van de sluitingstijden op diverse data in de periode van maart 2023 tot en met februari 2024 aan Grotestraat 10 te B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schenktijden</text:span>
          </text:p>
            <text:p text:style-name="common-al">Er is ontheffing verleend aan:</text:p>
            <text:list text:style-name="id1-3-2-1-1-3">
              <text:list-item text:style-override="id1-3-2-1-1-3-1">
                <text:number>•</text:number>
                <text:p text:style-name="al">Tennisvereniging Play Back Beers - voor de schenktijden en van de sluitingstijden van tennisvereniging “Play Back” op diverse data in de periode van maart 2023 tot en met februari 2024 aan Grotestraat 10, 5437AS Beers. Verzonden 13 april 2023.</text:p>
              </text:list-item>
            </text:list>
            <text:p text:style-name="common-al">
            <text:span text:style-name="nadrukvet">Bezwaar </text:span>
          </text:p>
            <text:p text:style-name="common-al">Tegen dit besluit kan bezwaar worden gemaakt bij het college van Burgemeester en Wethouders. Meer informatie hierover kunt u vinden op de gemeentelijke website <text:a xlink:href="https://www.gemeentelandvancuijk.nl/bezwaar-maken" xlink:type="simple"><text:span text:style-name="nadrukondlijn">https://www.gemeentelandvancuijk.nl/bezwaar-maken</text:span></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text:span text:style-name="nadrukondlijn">https://www.rechtspraak.nl/Paginas/Inloggen-Rechtspraak.aspx</text:span></text:a>. Daarvoor moet u wel beschikken over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093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3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93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schenktijden en van de sluitingstijden op diverse data in de periode van maart 2023 tot en met februari 2024 aan Grotestraat 10 te Beers</meta:user-defined>
    <meta:user-defined meta:name="DCTERMS.W3CDTF/DCTERMS.available">2023-04-25</meta:user-defined>
    <meta:user-defined meta:name="DCTERMS.W3CDTF/OVERHEIDop.jaargang">2023</meta:user-defined>
    <meta:user-defined meta:name="OVERHEIDop.publicationIssue">180936</meta:user-defined>
    <meta:user-defined meta:name="OVERHEIDop.GmbID/DC.identifier">gmb-2023-180936</meta:user-defined>
    <meta:user-defined meta:name="OVERHEIDop.versieInformatie"/>
  </office:meta>
</office:document-meta>
</file>