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geluid voor het gebruiken van knalapparatuur in de periode mei tot en met oktober 2023 op diverse percelen in Land va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</text:span>
          </text:p>
            <text:p text:style-name="common-al">Er is ontheffing verleend aan:</text:p>
            <text:list text:style-name="id1-3-2-1-1-3">
              <text:list-item text:style-override="id1-3-2-1-1-3-1">
                <text:number>•</text:number>
                <text:p text:style-name="al">Compliment B.V. - het gebruiken van knalapparatuur op diverse percelen in Land van Cuijk in de periode mei tot en met oktober 2023. Verzonden 20-04-2023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 de gemeentelijke website <text:a xlink:href="https://www.gemeentelandvancuijk.nl/bezwaar-maken" xlink:type="simple"><text:span text:style-name="nadrukondlijn">https://www.gemeentelandvancuijk.nl/bezwaar-maken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093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93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93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geluid voor het gebruiken van knalapparatuur in de periode mei tot en met oktober 2023 op diverse percelen in Land van Cuijk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0934</meta:user-defined>
    <meta:user-defined meta:name="OVERHEIDop.GmbID/DC.identifier">gmb-2023-180934</meta:user-defined>
    <meta:user-defined meta:name="OVERHEIDop.versieInformatie"/>
  </office:meta>
</office:document-meta>
</file>