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mogen verstrekken van zwakalcoholhoudende drank op 3 juni aan het strandje aan Kerkeveld te 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ontheffing artikel 35</text:span>
          </text:p>
            <text:p text:style-name="common-al">Er is ontheffing verleend voor het mogen verstrekken van zwakalcoholhoudende drank aan:</text:p>
            <text:list text:style-name="id1-3-2-1-1-3">
              <text:list-item text:style-override="id1-3-2-1-1-3-1">
                <text:number>•</text:number>
                <text:p text:style-name="al">Volleybalvereniging VC Volt- het organiseren van Volt on the Beach op 3 juni 2023 aan het strandje aan Kerkeveld in Beers. Verzonden 17-04-2023</text:p>
              </text:list-item>
            </text:list>
            <text:p text:style-name="common-al">
            <text:span text:style-name="nadrukvet">Bezwaar </text:span>
          </text:p>
            <text:p text:style-name="common-al">Tegen dit besluit kan bezwaar worden gemaakt bij het college van Burgemeester en Wethouders. Meer informatie hierover kunt u vinden op de gemeentelijke website <text:a xlink:href="https://www.gemeentelandvancuijk.nl/bezwaar-maken" xlink:type="simple"><text:span text:style-name="nadrukondlijn">https://www.gemeentelandvancuijk.nl/bezwaar-maken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0933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93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93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mogen verstrekken van zwakalcoholhoudende drank op 3 juni aan het strandje aan Kerkeveld te Beers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0933</meta:user-defined>
    <meta:user-defined meta:name="OVERHEIDop.GmbID/DC.identifier">gmb-2023-180933</meta:user-defined>
    <meta:user-defined meta:name="OVERHEIDop.versieInformatie"/>
  </office:meta>
</office:document-meta>
</file>