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staan van de overschreden vloeroppervlakte aan bijbehorende bouwwerken aan Noordstraat 92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Noordstraat 92 - het toestaan van de overschreden vloeroppervlakte aan bijbehorende bouwwerken (afwijken bestemmingsplan). Ontvangen 17-02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oestaan van de overschreden vloeroppervlakte aan bijbehorende bouwwerken aan Noordstraat 92 te Wilbertoo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31</meta:user-defined>
    <meta:user-defined meta:name="OVERHEIDop.GmbID/DC.identifier">gmb-2023-180931</meta:user-defined>
    <meta:user-defined meta:name="OVERHEIDop.versieInformatie"/>
  </office:meta>
</office:document-meta>
</file>