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onhuis aan Koningsspil ongenummerd, kadastraal BMR00 W 1731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Koningsspil ongenummerd, kadastraal BMR00 W 1731 - het realiseren van een woonhuis. Ontvangen 23-02-2023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93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3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3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realiseren van een woonhuis aan Koningsspil ongenummerd, kadastraal BMR00 W 1731 te Rijkevoor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930</meta:user-defined>
    <meta:user-defined meta:name="OVERHEIDop.GmbID/DC.identifier">gmb-2023-180930</meta:user-defined>
    <meta:user-defined meta:name="OVERHEIDop.versieInformatie"/>
  </office:meta>
</office:document-meta>
</file>