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s bij de woning aan Zuidbuurtseweg 4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uidbuurtseweg 4</text:span>
          </text:p>
            <text:p text:style-name="common-al">Zij hebben deze aanvraag ontvangen op 14 april 2023. De aanvraag heeft kenmerk Z23-031806 en gaat over het plaatsen van een kas bij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span text:style-name="nadrukondlijn">wabo@zoeterwoude.nl</text:span><text:a xlink:href="mailto:wabo@zoeterwoude.nl" xlink:type="simple"/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092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2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2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806</meta:user-defined>
    <dc:language>nl</dc:language>
    <meta:user-defined meta:name="OVERHEIDop.locatietype/OVERHEIDop.gebiedsmarkering">Adres</meta:user-defined>
    <meta:user-defined meta:name="DC.title">Aanvraag vergunning voor het plaatsen van een kas bij de woning aan Zuidbuurtseweg 4 te Zoeterwoud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928</meta:user-defined>
    <meta:user-defined meta:name="OVERHEIDop.GmbID/DC.identifier">gmb-2023-180928</meta:user-defined>
    <meta:user-defined meta:name="OVERHEIDop.versieInformatie"/>
  </office:meta>
</office:document-meta>
</file>