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Haps, Putselaarstraat 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besluit en bijbehorende stukken zijn vastgesteld: </text:p>
            <text:list text:style-name="id1-3-2-1-1-2">
              <text:list-item text:style-override="id1-3-2-1-1-2-1">
                <text:number>1.</text:number>
                <text:p text:style-name="al">Het bestemmingsplan 'Buitengebied Haps, Putselaarstraat ong.'  Het bestemmingsplan is wel gewijzigd ten opzichte van het ontwerpbestemmingsplan. Voor een overzicht van de wijzigingen verwijzen wij u naar de nota van zienswijzen en ambtelijke wijzigingen die als bijlage is opgenomen bij het bestemmingsplan</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plangebied ligt aan de Putselaarstraat ong. (ten noorden van nummer 11) te Haps, kadastraal bekend gemeente Cuijk, sectie L, nummers 3332 en 3333.</text:p>
            <text:p text:style-name="common-al">
            <text:span text:style-name="nadrukvet">Wat is de inhoud van het plan?</text:span>
          </text:p>
            <text:p text:style-name="common-al">Het bestemmingsplan voorziet in een ruimte-voor-ruimte woning op het perceel aan de Putselaarstraat ongenummerd, ten noorden van nummer 11 te Haps.</text:p>
            <text:p text:style-name="common-al">
            <text:span text:style-name="nadrukvet">Waar en wanneer kunt u de stukken inzien?</text:span>
          </text:p>
            <text:p text:style-name="common-al">Wij nodigen u uit om het bestemmingsplan in te zien. Deze ligt zes weken ter inzage van woensdag 26 april 2023 tot en met dinsdag 6 juni 2023. De stukken zijn digitaal in te zien <text:a xlink:href="http://www.ruimtelijkeplannen.nl" xlink:type="simple"><text:span text:style-name="nadrukondlijn">www.ruimtelijkeplannen.nl</text:span></text:a>. U kunt zoeken op de plannaam Buitengebied Haps, Putselaarstraat ong. of op plannummer NL.IMRO.1982.BPBuHaPutselaarong-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7 juni 2023 beroep instellen. U richt uw beroepschrift aan de Afdeling bestuursrechtspraak van de Raad van State, Postbus 20019, 2500 EA Den Haag. </text:p>
            <text:p text:style-name="last-al">Het bestemmingsplan treedt in werking op 8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5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9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aPutselaarong-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Buitengebied Haps, Putselaarstraat ong.</meta:user-defined>
    <meta:user-defined meta:name="DCTERMS.W3CDTF/DCTERMS.available">2023-04-25</meta:user-defined>
    <meta:user-defined meta:name="DCTERMS.W3CDTF/OVERHEIDop.jaargang">2023</meta:user-defined>
    <meta:user-defined meta:name="OVERHEIDop.publicationIssue">180927</meta:user-defined>
    <meta:user-defined meta:name="OVERHEIDop.GmbID/DC.identifier">gmb-2023-180927</meta:user-defined>
    <meta:user-defined meta:name="OVERHEIDop.versieInformatie"/>
  </office:meta>
</office:document-meta>
</file>