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ntdekmiddagop1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4-2023 een aanvraag voor een evenementenvergunning ontvangen. De aanvraag heeft zaaknummer 721485.</text:p>
            <text:p text:style-name="common-al">De aanvraag gaat over:Naam evenement: OntdekmiddagDatum evenement: op 11-05-2023 Locatie evenement: GOUDasfaltActiviteiten: ontdekmidda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92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19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ntdekmiddagop11-05-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23</meta:user-defined>
    <meta:user-defined meta:name="OVERHEIDop.GmbID/DC.identifier">gmb-2023-180923</meta:user-defined>
    <meta:user-defined meta:name="OVERHEIDop.versieInformatie"/>
  </office:meta>
</office:document-meta>
</file>