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3 is een evenementenvergunning verleend aan Oranjevereniging Trouw aan Oranje voor het organiseren van de jaarlijks terugkerende activiteiten op Koningsdag in Goudriaan (Artikel 2:25 Algemene Plaatselijke Verordening en Evenementenbeleid Molenlanden 2021).</text:p>
            <text:p text:style-name="common-al">Locaties: in en rondom de Multistee, Burgemeester van Slijpestraat 8. De routes van de omloop gaan over de Noordzijde en de Zuidzijde.</text:p>
            <text:p text:style-name="common-al">In 2023 vindt dit evenement plaats op woensdag 26 april van 19.00 tot 01.00 uur en donderdag 27 april van 11.00 tot 23.00 uur.</text:p>
            <text:p text:style-name="common-al">Deze vergunning is 5 jaar geldig, tot en met 2027 (onder voorbehoud van onvoorziene omstandigheden)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8091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1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15</meta:user-defined>
    <meta:user-defined meta:name="OVERHEIDop.GmbID/DC.identifier">gmb-2023-180915</meta:user-defined>
    <meta:user-defined meta:name="OVERHEIDop.versieInformatie"/>
  </office:meta>
</office:document-meta>
</file>