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inhaalverbod op de Nieuwesluizerweg, tussen de Slootvaartweg en de Barsingerweg in Slootdorp – Hollands Kroo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Motivering</text:span>
              </text:span>
            </text:span>
          </text:p>
            <text:p text:style-name="tussenkopcur">Uit het oogpunt van het verzekeren van de veiligheid op de weg, het beschermen van de weggebruikers en passagiers en het voorkomen of beperken van door het verkeer veroorzaakte overlast, hinder of schade is het gewenst om gelet op artikel 12 van het BABW voor het plaatsen en/of verwijderen van de verkeersborden op de Nieuwesluizerweg, tussen de Slootvaartweg en de Barsingerweg, een inhaalverbod in te stellen, uitgezonderd landbouwverkeer, doormiddel van het plaatsen van de borden F1 en OB55 van bijlage 1 van het RVV 1990.</text:p>
            <text:p text:style-name="tussenkopcur">Met het bovenstaande wordt beoogd dat men niet, anders dan landbouwverkeer, inhaalt op de Nieuwesluizerweg, dat de veiligheid op de weg vergroot wordt en de snelheid van de weggebruikers lager wordt.</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op 13-04-2023 overleg geweest met de gemandateerde van de politiechef, eenheid Noord-Holland, en deze kan instemmen met bovengenoemde maatregel. </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inhaalverbod in te stellen op de Nieuwesluizerweg, tussen de Slootvaartweg en de Barsingerweg, in Slootdorp.</text:p>
            <text:p text:style-name="tussenkopcur">Bebording volgens het Reglement Verkeersregels en Verkeersteken (RVV) 1990 Bijlage 1.</text:p>
            <text:p text:style-name="tussenkopcur">F1 - Verboden voor motorvoertuigen om elkaar onderling in te halen</text:p>
            <text:p text:style-name="tussenkopcur">OB55 - Uitgezonderd landbouwverkeer</text:p>
            <text:p text:style-name="tussenkopcur">
            <text:span text:style-name="nadrukvet">
              <text:span text:style-name="nadrukvet">
                <text:span text:style-name="nadrukcur">Mededelingen</text:span>
              </text:span>
            </text:span>
          </text:p>
            <text:p text:style-name="tussenkopcur">De borden zijn vooruitlopend op het aflopen van de bezwarentermijn geplaatst. U kunt bezwaar maken binnen zes weken na publicatie van het besluit.</text:p>
            <text:p text:style-name="tussenkopcur">
            <text:span text:style-name="nadrukvet">
              <text:span text:style-name="nadrukvet">
                <text:span text:style-name="nadrukcur">Bezwaar</text:span>
              </text:span>
            </text:span>
          </text:p>
            <text:p text:style-name="tussenkopcur">Tegen dit besluit kan binnen zes weken na publicatie hiervan door belanghebbenden bezwaar worden gemaakt via de website<text:span text:style-name="nadrukvet"/><text:a xlink:href="http://www.hollandskroon.nl/bezwaar-maken" xlink:type="simple">www.hollandskroon.nl/bezwaar-maken</text:a>. Tijdens de bezwaarprocedure blijft het genomen besluit van kracht. </text:p>
            <text:p text:style-name="tussenkopcur">Meer informatie over de behandeling van uw bezwaarschrift kunt u vinden op <text:a xlink:href="http://www.hollandskroon.nl/bezwaar-maken" xlink:type="simple">www.hollandskroon.nl/bezwaar-maken</text:a>. </text:p>
            <text:p text:style-name="tussenkopcur">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A. Schipper</text:p>
            <text:p text:style-name="tussenkopcur">Medewerker Verkeer</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91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1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1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Inhaalverbod - Nieuwesluizerweg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F1</meta:user-defined>
    <dc:language>nl</dc:language>
    <meta:user-defined meta:name="OVERHEIDop.locatietype/OVERHEIDop.gebiedsmarkering">Lijn</meta:user-defined>
    <meta:user-defined meta:name="DC.title">Verkeersbesluit voor het instellen van een inhaalverbod op de Nieuwesluizerweg, tussen de Slootvaartweg en de Barsingerweg in Slootdorp – Hollands Kroon</meta:user-defined>
    <meta:user-defined meta:name="DCTERMS.W3CDTF/DCTERMS.available">2023-04-24</meta:user-defined>
    <meta:user-defined meta:name="OVERHEIDop.externeBijlage">Inhaalverbod Nieuwesluizerweg rijr. Wieringerwaard|exb-2023-20674</meta:user-defined>
    <meta:user-defined meta:name="OVERHEIDop.externeBijlage">Inhaalverbod Nieuwesluizerweg rijr. Slootdorp|exb-2023-20675</meta:user-defined>
    <meta:user-defined meta:name="DCTERMS.W3CDTF/OVERHEIDop.jaargang">2023</meta:user-defined>
    <meta:user-defined meta:name="OVERHEIDop.publicationIssue">180911</meta:user-defined>
    <meta:user-defined meta:name="OVERHEIDop.GmbID/DC.identifier">gmb-2023-180911</meta:user-defined>
    <meta:user-defined meta:name="OVERHEIDop.versieInformatie"/>
  </office:meta>
</office:document-meta>
</file>