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J. van Deinselaan, t.h.v. Brinkstraat 390</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sbesluit- laadpaal, op locatie J.J. van Deinselaan, t.h.v. Brinkstraat 390. De aanvraag is geregistreerd onder zaaknummer V-2023-016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9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J. van Deinselaan, t.h.v. Brinkstraat 390</meta:user-defined>
    <meta:user-defined meta:name="DCTERMS.W3CDTF/DCTERMS.available">2023-01-16</meta:user-defined>
    <meta:user-defined meta:name="DCTERMS.W3CDTF/OVERHEIDop.jaargang">2023</meta:user-defined>
    <meta:user-defined meta:name="OVERHEIDop.publicationIssue">18091</meta:user-defined>
    <meta:user-defined meta:name="OVERHEIDop.GmbID/DC.identifier">gmb-2023-18091</meta:user-defined>
    <meta:user-defined meta:name="OVERHEIDop.versieInformatie"/>
  </office:meta>
</office:document-meta>
</file>