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Zoelen, Mauriksestraat zonnepark de Bel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drijvend zonnepark de Beldert aan de Mauriksestraat te Zoelen.   </text:p>
            <text:p text:style-name="common-al">De ontwerpvergunning is voor iedereen te bekijken met daarbij de ruimtelijke onderbouwing en bijlagen.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De realisatie van een drijvend zonnepark op de noordelijke plas van de Beldert met inkoopstation, energieopslagsysteem en containers voor reserveonderdelen op land ten noorden van de Mauriksestraat te Zoelen. 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www.ruimtelijkeplannen.nl. Wanneer u deze website bezoekt en dan op de knop ‘Plannen zoeken’ klikt, dan kunt u op adres Mauriksestraat, Zoelen zoeken.</text:p>
            <text:p text:style-name="common-al">U kunt ook de volgende link gebruiken:</text:p>
            <text:p text:style-name="common-al">https://www.ruimtelijkeplannen.nl/viewer/view?planidn=NL.IMRO.0214.ZOEMauriksestraat-OPB1</text:p>
            <text:p text:style-name="common-al">
            <text:span text:style-name="nadrukvet">Hoe kunt u reageren op het plan?</text:span>
          </text:p>
            <text:p text:style-name="common-al">U kunt vanaf 25 april tot en met 5 juni 2023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24 april 2023</text:span>
          </text:p>
          </text:section>
          <text:section text:name="ondertekening_id1-3-2-2-2">
            <text:p><text:span text:style-name="ondertekening_naam">
            <text:span text:style-name="voornaam">Gemeente Bu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9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Ontwerp omgevingsvergunning Zoelen, Mauriksestraat zonnepark de Beldert</meta:user-defined>
    <meta:user-defined meta:name="OVERHEIDop.datumEindeReactietermijn">2023-06-05</meta:user-defined>
    <meta:user-defined meta:name="OVERHEIDop.terinzageleggingBG">https://www.ruimtelijkeplannen.nl/viewer/view?planidn=NL.IMRO.0214.ZOEMauriksestraat-OPB1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05</meta:user-defined>
    <meta:user-defined meta:name="OVERHEIDop.GmbID/DC.identifier">gmb-2023-180905</meta:user-defined>
    <meta:user-defined meta:name="OVERHEIDop.versieInformatie"/>
  </office:meta>
</office:document-meta>
</file>