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2e fase, Melenborgskamp ong. in Haelen (Buggenum perceel C 1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2e fase hebben geweigerd voor het het bouwen van een bouwwerk (weegbrug en keerwanden)  op locatie Melenborgskamp ong. in Haelen (Buggenum perceel C 1332).</text:p>
            <text:p text:style-name="common-al">De omgevingsvergunning 2e fase is geregistreerd onder zaaknummer Z2022-00000001. Het besluit is op 20 april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5 jun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9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omgevingsvergunning 2e fase op locatie Melenborgskamp ong. in Haelen (Buggenum perceel C 1332)</meta:user-defined>
    <dc:language>nl</dc:language>
    <meta:user-defined meta:name="OVERHEIDop.locatietype/OVERHEIDop.gebiedsmarkering">Vlak</meta:user-defined>
    <meta:user-defined meta:name="DC.title">Kennisgeving besluit op omgevingsvergunning 2e fase, Melenborgskamp ong. in Haelen (Buggenum perceel C 1332)</meta:user-defined>
    <meta:user-defined meta:name="DCTERMS.W3CDTF/DCTERMS.available">2023-04-24</meta:user-defined>
    <meta:user-defined meta:name="DCTERMS.W3CDTF/OVERHEIDop.jaargang">2023</meta:user-defined>
    <meta:user-defined meta:name="OVERHEIDop.publicationIssue">180901</meta:user-defined>
    <meta:user-defined meta:name="OVERHEIDop.GmbID/DC.identifier">gmb-2023-180901</meta:user-defined>
    <meta:user-defined meta:name="OVERHEIDop.versieInformatie"/>
  </office:meta>
</office:document-meta>
</file>