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nnymusic, recordpoging met muziek en kinderactivitei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3870 Kennymusic.</text:p>
            <text:p text:style-name="common-al">Activiteit: Recordpoging met muziek en kinderactiviteiten.</text:p>
            <text:p text:style-name="common-al">Datum: 20 mei 2023 van 10.00 uur tot 16.00 uur.</text:p>
            <text:p text:style-name="common-al">Plaats: Velp, speeltuin Dr. Van der Feltz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89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Kennymusic, recordpoging met muziek en kinderactiviteiten, Vel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99</meta:user-defined>
    <meta:user-defined meta:name="OVERHEIDop.GmbID/DC.identifier">gmb-2023-180899</meta:user-defined>
    <meta:user-defined meta:name="OVERHEIDop.versieInformatie"/>
  </office:meta>
</office:document-meta>
</file>