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Velp voor Oranje, expositie Velp Viert Vrijheid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Stichting Velp voor Oranje.</text:p>
            <text:p text:style-name="common-al">Activiteit: Expositie Velp Viert Vrijheid.</text:p>
            <text:p text:style-name="common-al">Datum: 13 april 2023 tot en met 5 mei 2023.</text:p>
            <text:p text:style-name="common-al">Plaats: Velp, doorgang tussen Den Heuvel en De Overtu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089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Velp voor Oranje, expositie Velp Viert Vrijheid, Vel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896</meta:user-defined>
    <meta:user-defined meta:name="OVERHEIDop.GmbID/DC.identifier">gmb-2023-180896</meta:user-defined>
    <meta:user-defined meta:name="OVERHEIDop.versieInformatie"/>
  </office:meta>
</office:document-meta>
</file>