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rover club Holland, 35-jarig jubileum met kampeerterrei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7899 Landrover club Holland.</text:p>
            <text:p text:style-name="common-al">Activiteit: 35-jarig jubileum met kampeerterrein.</text:p>
            <text:p text:style-name="common-al">Datum: 18 t/m 21 mei 2023.</text:p>
            <text:p text:style-name="common-al">Plaats: De Steeg, Landgoed Middachten.</text:p>
            <text:p text:style-name="common-al">Website: www.lrch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8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rover club Holland, 35-jarig jubileum met kampeerterrein, De Stee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94</meta:user-defined>
    <meta:user-defined meta:name="OVERHEIDop.GmbID/DC.identifier">gmb-2023-180894</meta:user-defined>
    <meta:user-defined meta:name="OVERHEIDop.versieInformatie"/>
  </office:meta>
</office:document-meta>
</file>