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omité 4 en 5 mei Rheden, 4 mei herdenking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3341 Comité 4 en 5 mei Rheden.</text:p>
            <text:p text:style-name="common-al">Activiteit: 4 mei herdenking.</text:p>
            <text:p text:style-name="common-al">Datum: 4 mei 2023 van 19.15 uur – 20.30 uur.</text:p>
            <text:p text:style-name="common-al">Plaats: Rheden, Rozenbos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089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9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9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Comité 4 en 5 mei Rheden, 4 mei herdenking, Rhed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890</meta:user-defined>
    <meta:user-defined meta:name="OVERHEIDop.GmbID/DC.identifier">gmb-2023-180890</meta:user-defined>
    <meta:user-defined meta:name="OVERHEIDop.versieInformatie"/>
  </office:meta>
</office:document-meta>
</file>