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aatsen aankondigingsborden Oranjefeest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1091.</text:p>
            <text:p text:style-name="common-al">Activiteit: Plaatsen aankondigingsborden Oranjefeest Laag-Soeren.</text:p>
            <text:p text:style-name="common-al">Datum: 8 mei tot en met 14 mei 2023.</text:p>
            <text:p text:style-name="common-al">Plaats: Laag-So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8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laatsen aankondigingsborden Oranjefeest Laag-Soe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89</meta:user-defined>
    <meta:user-defined meta:name="OVERHEIDop.GmbID/DC.identifier">gmb-2023-180889</meta:user-defined>
    <meta:user-defined meta:name="OVERHEIDop.versieInformatie"/>
  </office:meta>
</office:document-meta>
</file>