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oerclub Voorthuizen/De Veluwerenners, melding doorkomst wielertoertocht, Laag-Soeren, Dieren, Ellecom, De Steeg, Rheden (Posbank)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5712 Toerclub Voorthuizen/De Veluwerenners.</text:p>
            <text:p text:style-name="common-al">Activiteit: Melding doorkomst wielertoertocht.</text:p>
            <text:p text:style-name="common-al">Datum: 6 mei 2023.</text:p>
            <text:p text:style-name="common-al">Plaats: Laag-Soeren, Dieren, Ellecom, De Steeg, Rheden (Posbank) en Velp.</text:p>
            <text:p text:style-name="common-al">Website:  www.veluwerenners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088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Toerclub Voorthuizen/De Veluwerenners, melding doorkomst wielertoertocht, Laag-Soeren, Dieren, Ellecom, De Steeg, Rheden (Posbank) en Vel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888</meta:user-defined>
    <meta:user-defined meta:name="OVERHEIDop.GmbID/DC.identifier">gmb-2023-180888</meta:user-defined>
    <meta:user-defined meta:name="OVERHEIDop.versieInformatie"/>
  </office:meta>
</office:document-meta>
</file>