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Boekpresentatie i.h.k.v. herdenking 4-5 mei,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61073.</text:p>
            <text:p text:style-name="common-al">Activiteit: Boekpresentatie i.h.k.v. herdenking 4-5 mei.</text:p>
            <text:p text:style-name="common-al">Datum: 30 april 2023 van 13.00 uur tot 17.00 uur.</text:p>
            <text:p text:style-name="common-al">Plaats: Laag-Soeren, Protestantse kerk, Eerbeekseweg 3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80885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88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88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Boekpresentatie i.h.k.v. herdenking 4-5 mei, Laag-Soeren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0885</meta:user-defined>
    <meta:user-defined meta:name="OVERHEIDop.GmbID/DC.identifier">gmb-2023-180885</meta:user-defined>
    <meta:user-defined meta:name="OVERHEIDop.versieInformatie"/>
  </office:meta>
</office:document-meta>
</file>